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6" style:data-style-name="N5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_91_0_93_" style:data-style-name="N56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56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91_0_93_" style:data-style-name="N56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4年1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88" table:style-name="ce10">
            <text:p>288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36" table:style-name="ce11">
            <text:p>13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7" table:style-name="ce10">
            <text:p>247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16" table:style-name="ce11">
            <text:p>11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77" table:style-name="ce10">
            <text:p>277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9" table:style-name="ce10">
            <text:p>389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188" table:style-name="ce11">
            <text:p>18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385" table:style-name="ce10">
            <text:p>385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194" table:style-name="ce11">
            <text:p>19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13" table:style-name="ce10">
            <text:p>413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12" table:style-name="ce11">
            <text:p>2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57" table:style-name="ce12">
            <text:p>557<text:s/></text:p>
          </table:table-cell>
          <table:table-cell office:value-type="float" office:value="273" table:style-name="ce13">
            <text:p>273<text:s/></text:p>
          </table:table-cell>
          <table:table-cell office:value-type="float" office:value="284" table:style-name="ce13">
            <text:p>28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53" table:style-name="ce10">
            <text:p>453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52" table:style-name="ce11">
            <text:p>2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03" table:style-name="ce10">
            <text:p>403<text:s/></text:p>
          </table:table-cell>
          <table:table-cell office:value-type="float" office:value="209" table:style-name="ce11">
            <text:p>209<text:s/></text:p>
          </table:table-cell>
          <table:table-cell office:value-type="float" office:value="194" table:style-name="ce11">
            <text:p>19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0" table:style-name="ce10">
            <text:p>370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172" table:style-name="ce11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44" table:style-name="ce10">
            <text:p>344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172" table:style-name="ce11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11" table:style-name="ce10">
            <text:p>311<text:s/></text:p>
          </table:table-cell>
          <table:table-cell office:value-type="float" office:value="177" table:style-name="ce11">
            <text:p>177<text:s/></text:p>
          </table:table-cell>
          <table:table-cell office:value-type="float" office:value="134" table:style-name="ce11">
            <text:p>13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08" table:style-name="ce10">
            <text:p>208<text:s/></text:p>
          </table:table-cell>
          <table:table-cell office:value-type="float" office:value="123" table:style-name="ce11">
            <text:p>123<text:s/></text:p>
          </table:table-cell>
          <table:table-cell office:value-type="float" office:value="85" table:style-name="ce11">
            <text:p>8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5" table:style-name="ce10">
            <text:p>115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54" table:style-name="ce11">
            <text:p>5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53" table:style-name="ce10">
            <text:p>53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50" table:style-name="ce10">
            <text:p>50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8" table:style-name="ce11">
            <text:p>2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66" table:style-name="ce10">
            <text:p>66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39" table:style-name="ce11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6" table:style-name="ce10">
            <text:p>36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1" table:style-name="ce11">
            <text:p>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2" table:style-name="ce10">
            <text:p>1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4977" table:formula="of:=SUM([.B3:.B23])" table:style-name="ce10">
            <text:p>4,977<text:s/></text:p>
          </table:table-cell>
          <table:table-cell office:value-type="float" office:value="2527" table:formula="of:=SUM([.C3:.C23])" table:style-name="ce14">
            <text:p>2,527<text:s/></text:p>
          </table:table-cell>
          <table:table-cell office:value-type="float" office:value="2450" table:formula="of:=SUM([.D3:.D23])" table:style-name="ce14">
            <text:p>2,45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4年2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91" table:style-name="ce10">
            <text:p>291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38" table:style-name="ce11">
            <text:p>13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7" table:style-name="ce10">
            <text:p>247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18" table:style-name="ce11">
            <text:p>11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74" table:style-name="ce10">
            <text:p>274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26" table:style-name="ce11">
            <text:p>1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8" table:style-name="ce10">
            <text:p>388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188" table:style-name="ce11">
            <text:p>18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387" table:style-name="ce10">
            <text:p>387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192" table:style-name="ce11">
            <text:p>19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11" table:style-name="ce10">
            <text:p>411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213" table:style-name="ce11">
            <text:p>2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56" table:style-name="ce12">
            <text:p>556<text:s/></text:p>
          </table:table-cell>
          <table:table-cell office:value-type="float" office:value="274" table:style-name="ce13">
            <text:p>274<text:s/></text:p>
          </table:table-cell>
          <table:table-cell office:value-type="float" office:value="282" table:style-name="ce13">
            <text:p>28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55" table:style-name="ce10">
            <text:p>455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255" table:style-name="ce11">
            <text:p>25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03" table:style-name="ce10">
            <text:p>403<text:s/></text:p>
          </table:table-cell>
          <table:table-cell office:value-type="float" office:value="207" table:style-name="ce11">
            <text:p>207<text:s/></text:p>
          </table:table-cell>
          <table:table-cell office:value-type="float" office:value="196" table:style-name="ce11">
            <text:p>19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0" table:style-name="ce10">
            <text:p>370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170" table:style-name="ce11">
            <text:p>1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8" table:style-name="ce10">
            <text:p>338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170" table:style-name="ce11">
            <text:p>1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17" table:style-name="ce10">
            <text:p>317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37" table:style-name="ce11">
            <text:p>13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11" table:style-name="ce10">
            <text:p>211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85" table:style-name="ce11">
            <text:p>8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6" table:style-name="ce10">
            <text:p>116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56" table:style-name="ce11">
            <text:p>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54" table:style-name="ce10">
            <text:p>54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5" table:style-name="ce10">
            <text:p>45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70" table:style-name="ce10">
            <text:p>70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41" table:style-name="ce11">
            <text:p>4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6" table:style-name="ce10">
            <text:p>36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1" table:style-name="ce11">
            <text:p>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2" table:style-name="ce10">
            <text:p>1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4981" table:formula="of:=SUM([.B3:.B23])" table:style-name="ce10">
            <text:p>4,981<text:s/></text:p>
          </table:table-cell>
          <table:table-cell office:value-type="float" office:value="2528" table:formula="of:=SUM([.C3:.C23])" table:style-name="ce14">
            <text:p>2,528<text:s/></text:p>
          </table:table-cell>
          <table:table-cell office:value-type="float" office:value="2453" table:formula="of:=SUM([.D3:.D23])" table:style-name="ce14">
            <text:p>2,45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4年3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94" table:style-name="ce10">
            <text:p>294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39" table:style-name="ce11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6" table:style-name="ce10">
            <text:p>246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68" table:style-name="ce10">
            <text:p>268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19" table:style-name="ce11">
            <text:p>11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5" table:style-name="ce10">
            <text:p>385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188" table:style-name="ce11">
            <text:p>18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390" table:style-name="ce10">
            <text:p>390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192" table:style-name="ce11">
            <text:p>19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11" table:style-name="ce10">
            <text:p>411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214" table:style-name="ce11">
            <text:p>2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48" table:style-name="ce12">
            <text:p>548<text:s/></text:p>
          </table:table-cell>
          <table:table-cell office:value-type="float" office:value="274" table:style-name="ce13">
            <text:p>274<text:s/></text:p>
          </table:table-cell>
          <table:table-cell office:value-type="float" office:value="274" table:style-name="ce13">
            <text:p>27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59" table:style-name="ce10">
            <text:p>459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260" table:style-name="ce11">
            <text:p>2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398" table:style-name="ce10">
            <text:p>398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194" table:style-name="ce11">
            <text:p>19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2" table:style-name="ce10">
            <text:p>372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44" table:style-name="ce10">
            <text:p>344<text:s/></text:p>
          </table:table-cell>
          <table:table-cell office:value-type="float" office:value="167" table:style-name="ce11">
            <text:p>167<text:s/></text:p>
          </table:table-cell>
          <table:table-cell office:value-type="float" office:value="177" table:style-name="ce11">
            <text:p>17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14" table:style-name="ce10">
            <text:p>314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36" table:style-name="ce11">
            <text:p>13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09" table:style-name="ce10">
            <text:p>209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83" table:style-name="ce11">
            <text:p>8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7" table:style-name="ce10">
            <text:p>117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56" table:style-name="ce11">
            <text:p>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57" table:style-name="ce10">
            <text:p>57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6" table:style-name="ce11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4" table:style-name="ce10">
            <text:p>44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70" table:style-name="ce10">
            <text:p>7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40" table:style-name="ce11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5" table:style-name="ce10">
            <text:p>3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0" table:style-name="ce11">
            <text:p>2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3" table:style-name="ce10">
            <text:p>1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4974" table:formula="of:=SUM([.B3:.B23])" table:style-name="ce10">
            <text:p>4,974<text:s/></text:p>
          </table:table-cell>
          <table:table-cell office:value-type="float" office:value="2524" table:formula="of:=SUM([.C3:.C23])" table:style-name="ce14">
            <text:p>2,524<text:s/></text:p>
          </table:table-cell>
          <table:table-cell office:value-type="float" office:value="2450" table:formula="of:=SUM([.D3:.D23])" table:style-name="ce14">
            <text:p>2,45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4年4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98" table:style-name="ce10">
            <text:p>298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40" table:style-name="ce11">
            <text:p>14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4" table:style-name="ce10">
            <text:p>244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71" table:style-name="ce10">
            <text:p>271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21" table:style-name="ce11">
            <text:p>1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1" table:style-name="ce10">
            <text:p>381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185" table:style-name="ce11">
            <text:p>18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390" table:style-name="ce10">
            <text:p>390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192" table:style-name="ce11">
            <text:p>19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15" table:style-name="ce10">
            <text:p>415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218" table:style-name="ce11">
            <text:p>2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51" table:style-name="ce12">
            <text:p>551<text:s/></text:p>
          </table:table-cell>
          <table:table-cell office:value-type="float" office:value="277" table:style-name="ce13">
            <text:p>277<text:s/></text:p>
          </table:table-cell>
          <table:table-cell office:value-type="float" office:value="274" table:style-name="ce13">
            <text:p>27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60" table:style-name="ce10">
            <text:p>460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260" table:style-name="ce11">
            <text:p>2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01" table:style-name="ce10">
            <text:p>401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196" table:style-name="ce11">
            <text:p>19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0" table:style-name="ce10">
            <text:p>370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47" table:style-name="ce10">
            <text:p>347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176" table:style-name="ce11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14" table:style-name="ce10">
            <text:p>314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38" table:style-name="ce11">
            <text:p>1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08" table:style-name="ce10">
            <text:p>208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83" table:style-name="ce11">
            <text:p>8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7" table:style-name="ce10">
            <text:p>117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54" table:style-name="ce11">
            <text:p>5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59" table:style-name="ce10">
            <text:p>59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3" table:style-name="ce10">
            <text:p>43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70" table:style-name="ce10">
            <text:p>7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9" table:style-name="ce11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5" table:style-name="ce10">
            <text:p>35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1" table:style-name="ce11">
            <text:p>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3" table:style-name="ce10">
            <text:p>1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4987" table:formula="of:=SUM([.B3:.B23])" table:style-name="ce10">
            <text:p>4,987<text:s/></text:p>
          </table:table-cell>
          <table:table-cell office:value-type="float" office:value="2530" table:formula="of:=SUM([.C3:.C23])" table:style-name="ce14">
            <text:p>2,530<text:s/></text:p>
          </table:table-cell>
          <table:table-cell office:value-type="float" office:value="2457" table:formula="of:=SUM([.D3:.D23])" table:style-name="ce14">
            <text:p>2,45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4年5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96" table:style-name="ce10">
            <text:p>296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39" table:style-name="ce11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0" table:style-name="ce10">
            <text:p>240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19" table:style-name="ce11">
            <text:p>11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71" table:style-name="ce10">
            <text:p>271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3" table:style-name="ce10">
            <text:p>383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185" table:style-name="ce11">
            <text:p>18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388" table:style-name="ce10">
            <text:p>388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192" table:style-name="ce11">
            <text:p>19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18" table:style-name="ce10">
            <text:p>418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17" table:style-name="ce11">
            <text:p>2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46" table:style-name="ce12">
            <text:p>546<text:s/></text:p>
          </table:table-cell>
          <table:table-cell office:value-type="float" office:value="274" table:style-name="ce13">
            <text:p>274<text:s/></text:p>
          </table:table-cell>
          <table:table-cell office:value-type="float" office:value="272" table:style-name="ce13">
            <text:p>27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62" table:style-name="ce10">
            <text:p>462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258" table:style-name="ce11">
            <text:p>25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03" table:style-name="ce10">
            <text:p>403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200" table:style-name="ce11">
            <text:p>2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0" table:style-name="ce10">
            <text:p>370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169" table:style-name="ce11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42" table:style-name="ce10">
            <text:p>342<text:s/></text:p>
          </table:table-cell>
          <table:table-cell office:value-type="float" office:value="169" table:style-name="ce11">
            <text:p>169<text:s/></text:p>
          </table:table-cell>
          <table:table-cell office:value-type="float" office:value="173" table:style-name="ce11">
            <text:p>17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12" table:style-name="ce10">
            <text:p>312<text:s/></text:p>
          </table:table-cell>
          <table:table-cell office:value-type="float" office:value="174" table:style-name="ce11">
            <text:p>174<text:s/></text:p>
          </table:table-cell>
          <table:table-cell office:value-type="float" office:value="138" table:style-name="ce11">
            <text:p>1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11" table:style-name="ce10">
            <text:p>211<text:s/></text:p>
          </table:table-cell>
          <table:table-cell office:value-type="float" office:value="127" table:style-name="ce11">
            <text:p>127<text:s/></text:p>
          </table:table-cell>
          <table:table-cell office:value-type="float" office:value="84" table:style-name="ce11">
            <text:p>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9" table:style-name="ce10">
            <text:p>119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55" table:style-name="ce11">
            <text:p>5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59" table:style-name="ce10">
            <text:p>59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3" table:style-name="ce10">
            <text:p>43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68" table:style-name="ce10">
            <text:p>68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9" table:style-name="ce11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5" table:style-name="ce10">
            <text:p>35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1" table:style-name="ce11">
            <text:p>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2" table:style-name="ce10">
            <text:p>1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4978" table:formula="of:=SUM([.B3:.B23])" table:style-name="ce10">
            <text:p>4,978<text:s/></text:p>
          </table:table-cell>
          <table:table-cell office:value-type="float" office:value="2526" table:formula="of:=SUM([.C3:.C23])" table:style-name="ce14">
            <text:p>2,526<text:s/></text:p>
          </table:table-cell>
          <table:table-cell office:value-type="float" office:value="2452" table:formula="of:=SUM([.D3:.D23])" table:style-name="ce14">
            <text:p>2,45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4年6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97" table:style-name="ce10">
            <text:p>297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38" table:style-name="ce11">
            <text:p>13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5" table:style-name="ce10">
            <text:p>245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21" table:style-name="ce11">
            <text:p>1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69" table:style-name="ce10">
            <text:p>269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20" table:style-name="ce11">
            <text:p>12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3" table:style-name="ce10">
            <text:p>383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188" table:style-name="ce11">
            <text:p>18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386" table:style-name="ce10">
            <text:p>386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188" table:style-name="ce11">
            <text:p>18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1" table:style-name="ce10">
            <text:p>421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219" table:style-name="ce11">
            <text:p>2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40" table:style-name="ce12">
            <text:p>540<text:s/></text:p>
          </table:table-cell>
          <table:table-cell office:value-type="float" office:value="268" table:style-name="ce13">
            <text:p>268<text:s/></text:p>
          </table:table-cell>
          <table:table-cell office:value-type="float" office:value="272" table:style-name="ce13">
            <text:p>27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72" table:style-name="ce10">
            <text:p>472<text:s/></text:p>
          </table:table-cell>
          <table:table-cell office:value-type="float" office:value="207" table:style-name="ce11">
            <text:p>207<text:s/></text:p>
          </table:table-cell>
          <table:table-cell office:value-type="float" office:value="265" table:style-name="ce11">
            <text:p>26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05" table:style-name="ce10">
            <text:p>405<text:s/></text:p>
          </table:table-cell>
          <table:table-cell office:value-type="float" office:value="207" table:style-name="ce11">
            <text:p>207<text:s/></text:p>
          </table:table-cell>
          <table:table-cell office:value-type="float" office:value="198" table:style-name="ce11">
            <text:p>19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1" table:style-name="ce10">
            <text:p>371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169" table:style-name="ce11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8" table:style-name="ce10">
            <text:p>338<text:s/></text:p>
          </table:table-cell>
          <table:table-cell office:value-type="float" office:value="166" table:style-name="ce11">
            <text:p>166<text:s/></text:p>
          </table:table-cell>
          <table:table-cell office:value-type="float" office:value="172" table:style-name="ce11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20" table:style-name="ce10">
            <text:p>320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42" table:style-name="ce11">
            <text:p>1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11" table:style-name="ce10">
            <text:p>211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85" table:style-name="ce11">
            <text:p>8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21" table:style-name="ce10">
            <text:p>121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56" table:style-name="ce11">
            <text:p>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59" table:style-name="ce10">
            <text:p>59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68" table:style-name="ce10">
            <text:p>68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9" table:style-name="ce11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4" table:style-name="ce10">
            <text:p>3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0" table:style-name="ce11">
            <text:p>2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4993" table:formula="of:=SUM([.B3:.B23])" table:style-name="ce10">
            <text:p>4,993<text:s/></text:p>
          </table:table-cell>
          <table:table-cell office:value-type="float" office:value="2533" table:formula="of:=SUM([.C3:.C23])" table:style-name="ce14">
            <text:p>2,533<text:s/></text:p>
          </table:table-cell>
          <table:table-cell office:value-type="float" office:value="2460" table:formula="of:=SUM([.D3:.D23])" table:style-name="ce14">
            <text:p>2,46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4年7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96" table:style-name="ce10">
            <text:p>296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37" table:style-name="ce11">
            <text:p>13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4" table:style-name="ce10">
            <text:p>244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74" table:style-name="ce10">
            <text:p>274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20" table:style-name="ce11">
            <text:p>12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7" table:style-name="ce10">
            <text:p>387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191" table:style-name="ce11">
            <text:p>19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387" table:style-name="ce10">
            <text:p>387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189" table:style-name="ce11">
            <text:p>18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5" table:style-name="ce10">
            <text:p>425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221" table:style-name="ce11">
            <text:p>2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34" table:style-name="ce12">
            <text:p>534<text:s/></text:p>
          </table:table-cell>
          <table:table-cell office:value-type="float" office:value="266" table:style-name="ce13">
            <text:p>266<text:s/></text:p>
          </table:table-cell>
          <table:table-cell office:value-type="float" office:value="268" table:style-name="ce13">
            <text:p>26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73" table:style-name="ce10">
            <text:p>473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268" table:style-name="ce11">
            <text:p>2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04" table:style-name="ce10">
            <text:p>404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200" table:style-name="ce11">
            <text:p>2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1" table:style-name="ce10">
            <text:p>371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5" table:style-name="ce10">
            <text:p>335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173" table:style-name="ce11">
            <text:p>17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24" table:style-name="ce10">
            <text:p>324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44" table:style-name="ce11">
            <text:p>1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12" table:style-name="ce10">
            <text:p>212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86" table:style-name="ce11">
            <text:p>8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5" table:style-name="ce10">
            <text:p>115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52" table:style-name="ce11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2" table:style-name="ce10">
            <text:p>62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39" table:style-name="ce11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5" table:style-name="ce10">
            <text:p>45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68" table:style-name="ce10">
            <text:p>68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4" table:style-name="ce10">
            <text:p>3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0" table:style-name="ce11">
            <text:p>2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02" table:style-name="ce10">
            <text:p>5,002<text:s/></text:p>
          </table:table-cell>
          <table:table-cell office:value-type="float" office:value="2533" table:style-name="ce14">
            <text:p>2,533<text:s/></text:p>
          </table:table-cell>
          <table:table-cell office:value-type="float" office:value="2469" table:style-name="ce14">
            <text:p>2,46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4年8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96" table:style-name="ce10">
            <text:p>296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38" table:style-name="ce11">
            <text:p>13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4" table:style-name="ce10">
            <text:p>244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80" table:style-name="ce10">
            <text:p>280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4" table:style-name="ce10">
            <text:p>384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185" table:style-name="ce11">
            <text:p>18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397" table:style-name="ce10">
            <text:p>397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5" table:style-name="ce10">
            <text:p>425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222" table:style-name="ce11">
            <text:p>2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36" table:style-name="ce12">
            <text:p>536<text:s/></text:p>
          </table:table-cell>
          <table:table-cell office:value-type="float" office:value="271" table:style-name="ce13">
            <text:p>271<text:s/></text:p>
          </table:table-cell>
          <table:table-cell office:value-type="float" office:value="265" table:style-name="ce13">
            <text:p>26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80" table:style-name="ce10">
            <text:p>480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274" table:style-name="ce11">
            <text:p>27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04" table:style-name="ce10">
            <text:p>404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200" table:style-name="ce11">
            <text:p>2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4" table:style-name="ce10">
            <text:p>374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169" table:style-name="ce11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2" table:style-name="ce10">
            <text:p>332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174" table:style-name="ce11">
            <text:p>17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23" table:style-name="ce10">
            <text:p>323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43" table:style-name="ce11">
            <text:p>14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16" table:style-name="ce10">
            <text:p>216<text:s/></text:p>
          </table:table-cell>
          <table:table-cell office:value-type="float" office:value="130" table:style-name="ce11">
            <text:p>130<text:s/></text:p>
          </table:table-cell>
          <table:table-cell office:value-type="float" office:value="86" table:style-name="ce11">
            <text:p>8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2" table:style-name="ce10">
            <text:p>112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52" table:style-name="ce11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2" table:style-name="ce10">
            <text:p>62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39" table:style-name="ce11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7" table:style-name="ce10">
            <text:p>47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66" table:style-name="ce10">
            <text:p>66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7" table:style-name="ce11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4" table:style-name="ce10">
            <text:p>34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1" table:style-name="ce11">
            <text:p>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24" table:style-name="ce10">
            <text:p>5,024<text:s/></text:p>
          </table:table-cell>
          <table:table-cell office:value-type="float" office:value="2539" table:style-name="ce14">
            <text:p>2,539<text:s/></text:p>
          </table:table-cell>
          <table:table-cell office:value-type="float" office:value="2485" table:style-name="ce14">
            <text:p>2,48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4年9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95" table:style-name="ce10">
            <text:p>295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39" table:style-name="ce11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9" table:style-name="ce10">
            <text:p>239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21" table:style-name="ce11">
            <text:p>1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86" table:style-name="ce10">
            <text:p>286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3" table:style-name="ce10">
            <text:p>383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183" table:style-name="ce11">
            <text:p>18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399" table:style-name="ce10">
            <text:p>399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205" table:style-name="ce11">
            <text:p>20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8" table:style-name="ce10">
            <text:p>428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27" table:style-name="ce11">
            <text:p>2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27" table:style-name="ce12">
            <text:p>527<text:s/></text:p>
          </table:table-cell>
          <table:table-cell office:value-type="float" office:value="268" table:style-name="ce13">
            <text:p>268<text:s/></text:p>
          </table:table-cell>
          <table:table-cell office:value-type="float" office:value="259" table:style-name="ce13">
            <text:p>25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87" table:style-name="ce10">
            <text:p>487<text:s/></text:p>
          </table:table-cell>
          <table:table-cell office:value-type="float" office:value="211" table:style-name="ce11">
            <text:p>211<text:s/></text:p>
          </table:table-cell>
          <table:table-cell office:value-type="float" office:value="276" table:style-name="ce11">
            <text:p>2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06" table:style-name="ce10">
            <text:p>406<text:s/></text:p>
          </table:table-cell>
          <table:table-cell office:value-type="float" office:value="207" table:style-name="ce11">
            <text:p>207<text:s/></text:p>
          </table:table-cell>
          <table:table-cell office:value-type="float" office:value="199" table:style-name="ce11">
            <text:p>19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4" table:style-name="ce10">
            <text:p>374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173" table:style-name="ce11">
            <text:p>17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28" table:style-name="ce10">
            <text:p>328<text:s/></text:p>
          </table:table-cell>
          <table:table-cell office:value-type="float" office:value="157" table:style-name="ce11">
            <text:p>157<text:s/></text:p>
          </table:table-cell>
          <table:table-cell office:value-type="float" office:value="171" table:style-name="ce11">
            <text:p>17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25" table:style-name="ce10">
            <text:p>325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47" table:style-name="ce11">
            <text:p>14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23" table:style-name="ce10">
            <text:p>223<text:s/></text:p>
          </table:table-cell>
          <table:table-cell office:value-type="float" office:value="136" table:style-name="ce11">
            <text:p>136<text:s/></text:p>
          </table:table-cell>
          <table:table-cell office:value-type="float" office:value="87" table:style-name="ce11">
            <text:p>8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2" table:style-name="ce10">
            <text:p>112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52" table:style-name="ce11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1" table:style-name="ce10">
            <text:p>6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7" table:style-name="ce10">
            <text:p>47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67" table:style-name="ce10">
            <text:p>67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4" table:style-name="ce10">
            <text:p>34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1" table:style-name="ce11">
            <text:p>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33" table:formula="of:=SUM([.B3:.B23])" table:style-name="ce10">
            <text:p>5,033<text:s/></text:p>
          </table:table-cell>
          <table:table-cell office:value-type="float" office:value="2538" table:formula="of:=SUM([.C3:.C23])" table:style-name="ce14">
            <text:p>2,538<text:s/></text:p>
          </table:table-cell>
          <table:table-cell office:value-type="float" office:value="2495" table:formula="of:=SUM([.D3:.D23])" table:style-name="ce14">
            <text:p>2,49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4年10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93" table:style-name="ce10">
            <text:p>293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39" table:style-name="ce11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5" table:style-name="ce10">
            <text:p>245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83" table:style-name="ce10">
            <text:p>283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2" table:style-name="ce10">
            <text:p>382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181" table:style-name="ce11">
            <text:p>18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00" table:style-name="ce10">
            <text:p>400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204" table:style-name="ce11">
            <text:p>20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9" table:style-name="ce10">
            <text:p>429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230" table:style-name="ce11">
            <text:p>2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26" table:style-name="ce12">
            <text:p>526<text:s/></text:p>
          </table:table-cell>
          <table:table-cell office:value-type="float" office:value="268" table:style-name="ce13">
            <text:p>268<text:s/></text:p>
          </table:table-cell>
          <table:table-cell office:value-type="float" office:value="258" table:style-name="ce13">
            <text:p>25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91" table:style-name="ce10">
            <text:p>491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277" table:style-name="ce11">
            <text:p>27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09" table:style-name="ce10">
            <text:p>409<text:s/></text:p>
          </table:table-cell>
          <table:table-cell office:value-type="float" office:value="211" table:style-name="ce11">
            <text:p>211<text:s/></text:p>
          </table:table-cell>
          <table:table-cell office:value-type="float" office:value="198" table:style-name="ce11">
            <text:p>19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8" table:style-name="ce10">
            <text:p>378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176" table:style-name="ce11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28" table:style-name="ce10">
            <text:p>328<text:s/></text:p>
          </table:table-cell>
          <table:table-cell office:value-type="float" office:value="159" table:style-name="ce11">
            <text:p>159<text:s/></text:p>
          </table:table-cell>
          <table:table-cell office:value-type="float" office:value="169" table:style-name="ce11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20" table:style-name="ce10">
            <text:p>320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147" table:style-name="ce11">
            <text:p>14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31" table:style-name="ce10">
            <text:p>231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90" table:style-name="ce11">
            <text:p>9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3" table:style-name="ce10">
            <text:p>113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53" table:style-name="ce11">
            <text:p>5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2" table:style-name="ce10">
            <text:p>62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72" table:style-name="ce10">
            <text:p>72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41" table:style-name="ce11">
            <text:p>4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4" table:style-name="ce10">
            <text:p>34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1" table:style-name="ce11">
            <text:p>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50" table:formula="of:=SUM([.B3:.B23])" table:style-name="ce10">
            <text:p>5,050<text:s/></text:p>
          </table:table-cell>
          <table:table-cell office:value-type="float" office:value="2552" table:formula="of:=SUM([.C3:.C23])" table:style-name="ce14">
            <text:p>2,552<text:s/></text:p>
          </table:table-cell>
          <table:table-cell office:value-type="float" office:value="2498" table:formula="of:=SUM([.D3:.D23])" table:style-name="ce14">
            <text:p>2,49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4年11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94" table:style-name="ce10">
            <text:p>294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39" table:style-name="ce11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5" table:style-name="ce10">
            <text:p>245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82" table:style-name="ce10">
            <text:p>282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21" table:style-name="ce11">
            <text:p>1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4" table:style-name="ce10">
            <text:p>384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00" table:style-name="ce10">
            <text:p>400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207" table:style-name="ce11">
            <text:p>20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3" table:style-name="ce10">
            <text:p>423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225" table:style-name="ce11">
            <text:p>2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23" table:style-name="ce12">
            <text:p>523<text:s/></text:p>
          </table:table-cell>
          <table:table-cell office:value-type="float" office:value="269" table:style-name="ce13">
            <text:p>269<text:s/></text:p>
          </table:table-cell>
          <table:table-cell office:value-type="float" office:value="254" table:style-name="ce13">
            <text:p>25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93" table:style-name="ce10">
            <text:p>493<text:s/></text:p>
          </table:table-cell>
          <table:table-cell office:value-type="float" office:value="217" table:style-name="ce11">
            <text:p>217<text:s/></text:p>
          </table:table-cell>
          <table:table-cell office:value-type="float" office:value="276" table:style-name="ce11">
            <text:p>2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07" table:style-name="ce10">
            <text:p>407<text:s/></text:p>
          </table:table-cell>
          <table:table-cell office:value-type="float" office:value="207" table:style-name="ce11">
            <text:p>207<text:s/></text:p>
          </table:table-cell>
          <table:table-cell office:value-type="float" office:value="200" table:style-name="ce11">
            <text:p>2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9" table:style-name="ce10">
            <text:p>379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180" table:style-name="ce11">
            <text:p>1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25" table:style-name="ce10">
            <text:p>325<text:s/></text:p>
          </table:table-cell>
          <table:table-cell office:value-type="float" office:value="159" table:style-name="ce11">
            <text:p>159<text:s/></text:p>
          </table:table-cell>
          <table:table-cell office:value-type="float" office:value="166" table:style-name="ce11">
            <text:p>16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23" table:style-name="ce10">
            <text:p>323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47" table:style-name="ce11">
            <text:p>14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36" table:style-name="ce10">
            <text:p>236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94" table:style-name="ce11">
            <text:p>9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6" table:style-name="ce10">
            <text:p>116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53" table:style-name="ce11">
            <text:p>5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0" table:style-name="ce10">
            <text:p>60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37" table:style-name="ce11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3" table:style-name="ce10">
            <text:p>43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70" table:style-name="ce10">
            <text:p>7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40" table:style-name="ce11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6" table:style-name="ce10">
            <text:p>36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51" table:formula="of:=SUM([.B3:.B23])" table:style-name="ce10">
            <text:p>5,051<text:s/></text:p>
          </table:table-cell>
          <table:table-cell office:value-type="float" office:value="2553" table:formula="of:=SUM([.C3:.C23])" table:style-name="ce14">
            <text:p>2,553<text:s/></text:p>
          </table:table-cell>
          <table:table-cell office:value-type="float" office:value="2498" table:formula="of:=SUM([.D3:.D23])" table:style-name="ce14">
            <text:p>2,49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4年12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98" table:style-name="ce10">
            <text:p>298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41" table:style-name="ce11">
            <text:p>14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6" table:style-name="ce10">
            <text:p>246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24" table:style-name="ce11">
            <text:p>1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74" table:style-name="ce10">
            <text:p>274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14" table:style-name="ce11">
            <text:p>11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5" table:style-name="ce10">
            <text:p>385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183" table:style-name="ce11">
            <text:p>18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01" table:style-name="ce10">
            <text:p>401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209" table:style-name="ce11">
            <text:p>20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2" table:style-name="ce10">
            <text:p>422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224" table:style-name="ce11">
            <text:p>2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23" table:style-name="ce12">
            <text:p>523<text:s/></text:p>
          </table:table-cell>
          <table:table-cell office:value-type="float" office:value="265" table:style-name="ce13">
            <text:p>265<text:s/></text:p>
          </table:table-cell>
          <table:table-cell office:value-type="float" office:value="258" table:style-name="ce13">
            <text:p>25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87" table:style-name="ce10">
            <text:p>487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274" table:style-name="ce11">
            <text:p>27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13" table:style-name="ce10">
            <text:p>413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203" table:style-name="ce11">
            <text:p>20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7" table:style-name="ce10">
            <text:p>377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178" table:style-name="ce11">
            <text:p>17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22" table:style-name="ce10">
            <text:p>322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24" table:style-name="ce10">
            <text:p>324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46" table:style-name="ce11">
            <text:p>14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35" table:style-name="ce10">
            <text:p>235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92" table:style-name="ce11">
            <text:p>9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6" table:style-name="ce10">
            <text:p>116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54" table:style-name="ce11">
            <text:p>5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2" table:style-name="ce10">
            <text:p>62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3" table:style-name="ce10">
            <text:p>43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70" table:style-name="ce10">
            <text:p>7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40" table:style-name="ce11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5" table:style-name="ce10">
            <text:p>35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45" table:formula="of:=SUM([.B3:.B23])" table:style-name="ce10">
            <text:p>5,045<text:s/></text:p>
          </table:table-cell>
          <table:table-cell office:value-type="float" office:value="2546" table:formula="of:=SUM([.C3:.C23])" table:style-name="ce14">
            <text:p>2,546<text:s/></text:p>
          </table:table-cell>
          <table:table-cell office:value-type="float" office:value="2499" table:formula="of:=SUM([.D3:.D23])" table:style-name="ce14">
            <text:p>2,49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8:09:15Z</meta:creation-date>
    <dc:date>2016-01-25T01:57:43Z</dc:date>
    <meta:print-date>2015-08-04T01:42:53Z</meta:print-date>
  </office:meta>
</office:document-meta>
</file>